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“Semos” </text:span>de Villabaltere,</text:p>
      <text:p text:style-name="Standard">no lo podemos negar<text:span text:style-name="T1">e</text:span>;</text:p>
      <text:p text:style-name="Standard">tenemos la cara blan<text:span text:style-name="T1">que</text:span></text:p>
      <text:p text:style-name="Standard">como las de la <text:span text:style-name="T1">cidade</text:span>.</text:p>
      <text:p text:style-name="Standard"/>
      <text:p text:style-name="Standard">Qué guapa eres, qué bien te está</text:p>
      <text:p text:style-name="Standard">la saya verde y el delantal.</text:p>
      <text:p text:style-name="Standard"/>
      <text:p text:style-name="Standard">Si vas a misa por verme</text:p>
      <text:p text:style-name="Standard">no vayas a la primera,</text:p>
      <text:p text:style-name="Standard">ni tampoco a la segunda,</text:p>
      <text:p text:style-name="Standard">que yo voy a la tercera.</text:p>
      <text:p text:style-name="Standard"/>
      <text:p text:style-name="Standard">Tengo mi cuerpo de coplas</text:p>
      <text:p text:style-name="Standard">que parece un avispero;</text:p>
      <text:p text:style-name="Standard">se me empujan unas a otras</text:p>
      <text:p text:style-name="Standard">por ver cual sale primero.</text:p>
      <text:p text:style-name="Standard"/>
      <text:p text:style-name="Standard">La escalera de la vida</text:p>
      <text:p text:style-name="Standard">hay que <text:span text:style-name="T1">subila</text:span> despacio,</text:p>
      <text:p text:style-name="Standard">que si la subes deprisa</text:p>
      <text:p text:style-name="Standard">te quedarás más abajo.</text:p>
      <text:p text:style-name="Standard"/>
      <text:p text:style-name="Standard">Qué guapa eres, qué bien te está</text:p>
      <text:p text:style-name="Standard">la saya verde y el delantal.</text:p>
      <text:p text:style-name="Standard"><text:span text:style-name="T1">“Semos” </text:span>de Villabaltere,</text:p>
      <text:p text:style-name="Standard">no lo podemos neg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1T21:05:32</meta:creation-date>
    <meta:document-statistic meta:table-count="0" meta:image-count="0" meta:object-count="0" meta:page-count="1" meta:paragraph-count="22" meta:word-count="111" meta:character-count="538"/>
    <dc:date>2013-12-11T21:27:15</dc:date>
    <meta:editing-duration>PT6M33S</meta:editing-duration>
    <meta:editing-cycles>1</meta:editing-cycles>
    <meta:generator>OpenOffice.org/3.3$Unix OpenOffice.org_project/330m20$Build-9567</meta:generator>
  </office:meta>
</office:document-meta>
</file>